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5070561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7817004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96845694" text:style-name="WWNum4">
        <text:list-item>
          <text:p text:style-name="P24"><text:span text:style-name="T33">di impegnarsi a comunicare ogni variazione di stati/fatti/condizioni e titolarità rispetto a quanto dichiarato;</text:span></text:p>
        </text:list-item>
      </text:list>
      <text:list xml:id="list361664654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93242173651990" text:continue-list="list27817004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93241735692607" text:continue-list="list361664654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486319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6331649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987180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472700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