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83010254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236069647447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19923548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3441093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83036546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2361173479534" text:continue-list="list53441093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