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57094628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6430295335611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96240020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17119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24290291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64301671827433" text:continue-list="list117119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