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resc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94495051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3590056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115136898260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74232951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115133407505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1150688655920" text:continue-list="list10115136898260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62981888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