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Bresci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90168274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010414652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2315439127381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110731420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23154380317667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23153659984725" text:continue-list="list22315439127381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718270776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5" meta:non-whitespace-character-count="9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