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Bresci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81807226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878609249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603696788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81254797785082" text:continue-list="list2878609249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66159151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8125506022850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88610317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4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