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resc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50302927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7518052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21507981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2320868063104" text:continue-list="list217518052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48774526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232038573021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0434304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