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resc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7051365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1157245607658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95586026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115732371773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1156229566410" text:continue-list="list8115724560765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1284064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