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945296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325587858212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77961143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325597366999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3257456987073" text:continue-list="list22325587858212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2060829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