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45418030" field:type=""/><field:fieldmark-end/><field:fieldmark-start text:name="__Fieldmark__48_164541803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45418030" field:type=""/><field:fieldmark-end/><field:fieldmark-start text:name="__Fieldmark__59_164541803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45418030" field:type=""/><field:fieldmark-end/><field:fieldmark-start text:name="__Fieldmark__72_164541803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45418030" field:type=""/><field:fieldmark-end/><field:fieldmark-start text:name="__Fieldmark__83_164541803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45418030" field:type=""/><field:fieldmark-end/><field:fieldmark-start text:name="__Fieldmark__94_164541803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45418030" field:type=""/><field:fieldmark-end/><field:fieldmark-start text:name="__Fieldmark__123_1645418030" field:type=""/><field:fieldmark-end/><field:fieldmark-start text:name="__Fieldmark__125_1645418030" field:type=""/><field:fieldmark-end/><field:fieldmark-start text:name="__Fieldmark__127_164541803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45418030" field:type=""/><field:fieldmark-end/><field:fieldmark-start text:name="__Fieldmark__135_1645418030" field:type=""/><field:fieldmark-end/><field:fieldmark-start text:name="__Fieldmark__137_1645418030" field:type=""/><field:fieldmark-end/><field:fieldmark-start text:name="__Fieldmark__139_164541803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45418030" field:type=""/><field:fieldmark-end/><field:fieldmark-start text:name="__Fieldmark__150_1645418030" field:type=""/><field:fieldmark-end/><field:fieldmark-start text:name="__Fieldmark__152_1645418030" field:type=""/><field:fieldmark-end/><field:fieldmark-start text:name="__Fieldmark__154_1645418030" field:type=""/><field:fieldmark-end/><field:fieldmark-start text:name="__Fieldmark__156_1645418030" field:type=""/><field:fieldmark-end/><field:fieldmark-start text:name="__Fieldmark__158_1645418030" field:type=""/><field:fieldmark-end/><text:span text:style-name="T5"> a me intestato</text:span></text:p>
      <text:p text:style-name="P13"><text:span text:style-name="T17"></text:span><field:fieldmark-start text:name="__Fieldmark__163_1645418030" field:type=""/><field:fieldmark-end/><field:fieldmark-start text:name="__Fieldmark__165_1645418030" field:type=""/><field:fieldmark-end/><field:fieldmark-start text:name="__Fieldmark__167_1645418030" field:type=""/><field:fieldmark-end/><field:fieldmark-start text:name="__Fieldmark__169_164541803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45418030" field:type=""/><field:fieldmark-end/><field:fieldmark-start text:name="__Fieldmark__180_1645418030" field:type=""/><field:fieldmark-end/><field:fieldmark-start text:name="__Fieldmark__182_1645418030" field:type=""/><field:fieldmark-end/><field:fieldmark-start text:name="__Fieldmark__184_1645418030" field:type=""/><field:fieldmark-end/><field:fieldmark-start text:name="__Fieldmark__186_1645418030" field:type=""/><field:fieldmark-end/><field:fieldmark-start text:name="__Fieldmark__188_164541803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45418030" field:type=""/><field:fieldmark-end/><field:fieldmark-start text:name="__Fieldmark__197_1645418030" field:type=""/><field:fieldmark-end/><field:fieldmark-start text:name="__Fieldmark__199_1645418030" field:type=""/><field:fieldmark-end/><field:fieldmark-start text:name="__Fieldmark__201_164541803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45418030" field:type=""/><field:fieldmark-end/><field:fieldmark-start text:name="__Fieldmark__209_1645418030" field:type=""/><field:fieldmark-end/><field:fieldmark-start text:name="__Fieldmark__211_1645418030" field:type=""/><field:fieldmark-end/><field:fieldmark-start text:name="__Fieldmark__213_164541803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45418030" field:type=""/><field:fieldmark-end/><field:fieldmark-start text:name="__Fieldmark__223_1645418030" field:type=""/><field:fieldmark-end/><field:fieldmark-start text:name="__Fieldmark__225_1645418030" field:type=""/><field:fieldmark-end/><field:fieldmark-start text:name="__Fieldmark__227_1645418030" field:type=""/><field:fieldmark-end/><field:fieldmark-start text:name="__Fieldmark__229_1645418030" field:type=""/><field:fieldmark-end/><field:fieldmark-start text:name="__Fieldmark__231_164541803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45418030" field:type=""/><field:fieldmark-end/><field:fieldmark-start text:name="__Fieldmark__239_1645418030" field:type=""/><field:fieldmark-end/><field:fieldmark-start text:name="__Fieldmark__241_1645418030" field:type=""/><field:fieldmark-end/><field:fieldmark-start text:name="__Fieldmark__243_1645418030" field:type=""/><field:fieldmark-end/><field:fieldmark-start text:name="__Fieldmark__245_1645418030" field:type=""/><field:fieldmark-end/><field:fieldmark-start text:name="__Fieldmark__247_164541803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45418030" field:type=""/><field:fieldmark-end/><field:fieldmark-start text:name="__Fieldmark__270_164541803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45418030" field:type=""/><field:fieldmark-end/><field:fieldmark-start text:name="__Fieldmark__278_164541803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45418030" field:type=""/><field:fieldmark-end/><field:fieldmark-start text:name="__Fieldmark__286_164541803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45418030" field:type=""/><field:fieldmark-end/><field:fieldmark-start text:name="__Fieldmark__294_164541803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45418030" field:type=""/><field:fieldmark-end/><field:fieldmark-start text:name="__Fieldmark__304_164541803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136174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45418030" field:type=""/><field:fieldmark-end/><field:fieldmark-start text:name="__Fieldmark__352_1645418030" field:type=""/><field:fieldmark-end/><field:fieldmark-start text:name="__Fieldmark__354_1645418030" field:type=""/><field:fieldmark-end/><field:fieldmark-start text:name="__Fieldmark__356_164541803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45418030" field:type=""/><field:fieldmark-end/><field:fieldmark-start text:name="__Fieldmark__364_1645418030" field:type=""/><field:fieldmark-end/><field:fieldmark-start text:name="__Fieldmark__366_1645418030" field:type=""/><field:fieldmark-end/><field:fieldmark-start text:name="__Fieldmark__368_164541803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45418030" field:type=""/><field:fieldmark-end/><field:fieldmark-start text:name="__Fieldmark__376_1645418030" field:type=""/><field:fieldmark-end/><field:fieldmark-start text:name="__Fieldmark__378_1645418030" field:type=""/><field:fieldmark-end/><field:fieldmark-start text:name="__Fieldmark__380_164541803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45418030" field:type=""/><field:fieldmark-end/><field:fieldmark-start text:name="__Fieldmark__388_1645418030" field:type=""/><field:fieldmark-end/><field:fieldmark-start text:name="__Fieldmark__390_1645418030" field:type=""/><field:fieldmark-end/><field:fieldmark-start text:name="__Fieldmark__392_164541803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