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300968444" field:type=""/><field:fieldmark-end/><field:fieldmark-start text:name="__Fieldmark__48_1300968444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300968444" field:type=""/><field:fieldmark-end/><field:fieldmark-start text:name="__Fieldmark__59_1300968444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300968444" field:type=""/><field:fieldmark-end/><field:fieldmark-start text:name="__Fieldmark__72_1300968444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300968444" field:type=""/><field:fieldmark-end/><field:fieldmark-start text:name="__Fieldmark__83_1300968444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300968444" field:type=""/><field:fieldmark-end/><field:fieldmark-start text:name="__Fieldmark__94_1300968444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300968444" field:type=""/><field:fieldmark-end/><field:fieldmark-start text:name="__Fieldmark__123_1300968444" field:type=""/><field:fieldmark-end/><field:fieldmark-start text:name="__Fieldmark__125_1300968444" field:type=""/><field:fieldmark-end/><field:fieldmark-start text:name="__Fieldmark__127_1300968444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300968444" field:type=""/><field:fieldmark-end/><field:fieldmark-start text:name="__Fieldmark__135_1300968444" field:type=""/><field:fieldmark-end/><field:fieldmark-start text:name="__Fieldmark__137_1300968444" field:type=""/><field:fieldmark-end/><field:fieldmark-start text:name="__Fieldmark__139_1300968444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300968444" field:type=""/><field:fieldmark-end/><field:fieldmark-start text:name="__Fieldmark__150_1300968444" field:type=""/><field:fieldmark-end/><field:fieldmark-start text:name="__Fieldmark__152_1300968444" field:type=""/><field:fieldmark-end/><field:fieldmark-start text:name="__Fieldmark__154_1300968444" field:type=""/><field:fieldmark-end/><field:fieldmark-start text:name="__Fieldmark__156_1300968444" field:type=""/><field:fieldmark-end/><field:fieldmark-start text:name="__Fieldmark__158_1300968444" field:type=""/><field:fieldmark-end/><text:span text:style-name="T5"> a me intestato</text:span></text:p>
      <text:p text:style-name="P13"><text:span text:style-name="T17"></text:span><field:fieldmark-start text:name="__Fieldmark__163_1300968444" field:type=""/><field:fieldmark-end/><field:fieldmark-start text:name="__Fieldmark__165_1300968444" field:type=""/><field:fieldmark-end/><field:fieldmark-start text:name="__Fieldmark__167_1300968444" field:type=""/><field:fieldmark-end/><field:fieldmark-start text:name="__Fieldmark__169_1300968444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300968444" field:type=""/><field:fieldmark-end/><field:fieldmark-start text:name="__Fieldmark__180_1300968444" field:type=""/><field:fieldmark-end/><field:fieldmark-start text:name="__Fieldmark__182_1300968444" field:type=""/><field:fieldmark-end/><field:fieldmark-start text:name="__Fieldmark__184_1300968444" field:type=""/><field:fieldmark-end/><field:fieldmark-start text:name="__Fieldmark__186_1300968444" field:type=""/><field:fieldmark-end/><field:fieldmark-start text:name="__Fieldmark__188_1300968444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300968444" field:type=""/><field:fieldmark-end/><field:fieldmark-start text:name="__Fieldmark__197_1300968444" field:type=""/><field:fieldmark-end/><field:fieldmark-start text:name="__Fieldmark__199_1300968444" field:type=""/><field:fieldmark-end/><field:fieldmark-start text:name="__Fieldmark__201_1300968444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300968444" field:type=""/><field:fieldmark-end/><field:fieldmark-start text:name="__Fieldmark__209_1300968444" field:type=""/><field:fieldmark-end/><field:fieldmark-start text:name="__Fieldmark__211_1300968444" field:type=""/><field:fieldmark-end/><field:fieldmark-start text:name="__Fieldmark__213_1300968444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300968444" field:type=""/><field:fieldmark-end/><field:fieldmark-start text:name="__Fieldmark__223_1300968444" field:type=""/><field:fieldmark-end/><field:fieldmark-start text:name="__Fieldmark__225_1300968444" field:type=""/><field:fieldmark-end/><field:fieldmark-start text:name="__Fieldmark__227_1300968444" field:type=""/><field:fieldmark-end/><field:fieldmark-start text:name="__Fieldmark__229_1300968444" field:type=""/><field:fieldmark-end/><field:fieldmark-start text:name="__Fieldmark__231_1300968444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300968444" field:type=""/><field:fieldmark-end/><field:fieldmark-start text:name="__Fieldmark__239_1300968444" field:type=""/><field:fieldmark-end/><field:fieldmark-start text:name="__Fieldmark__241_1300968444" field:type=""/><field:fieldmark-end/><field:fieldmark-start text:name="__Fieldmark__243_1300968444" field:type=""/><field:fieldmark-end/><field:fieldmark-start text:name="__Fieldmark__245_1300968444" field:type=""/><field:fieldmark-end/><field:fieldmark-start text:name="__Fieldmark__247_1300968444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300968444" field:type=""/><field:fieldmark-end/><field:fieldmark-start text:name="__Fieldmark__270_1300968444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300968444" field:type=""/><field:fieldmark-end/><field:fieldmark-start text:name="__Fieldmark__278_1300968444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300968444" field:type=""/><field:fieldmark-end/><field:fieldmark-start text:name="__Fieldmark__286_1300968444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300968444" field:type=""/><field:fieldmark-end/><field:fieldmark-start text:name="__Fieldmark__294_1300968444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300968444" field:type=""/><field:fieldmark-end/><field:fieldmark-start text:name="__Fieldmark__304_1300968444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97824943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300968444" field:type=""/><field:fieldmark-end/><field:fieldmark-start text:name="__Fieldmark__352_1300968444" field:type=""/><field:fieldmark-end/><field:fieldmark-start text:name="__Fieldmark__354_1300968444" field:type=""/><field:fieldmark-end/><field:fieldmark-start text:name="__Fieldmark__356_1300968444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300968444" field:type=""/><field:fieldmark-end/><field:fieldmark-start text:name="__Fieldmark__364_1300968444" field:type=""/><field:fieldmark-end/><field:fieldmark-start text:name="__Fieldmark__366_1300968444" field:type=""/><field:fieldmark-end/><field:fieldmark-start text:name="__Fieldmark__368_1300968444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300968444" field:type=""/><field:fieldmark-end/><field:fieldmark-start text:name="__Fieldmark__376_1300968444" field:type=""/><field:fieldmark-end/><field:fieldmark-start text:name="__Fieldmark__378_1300968444" field:type=""/><field:fieldmark-end/><field:fieldmark-start text:name="__Fieldmark__380_1300968444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300968444" field:type=""/><field:fieldmark-end/><field:fieldmark-start text:name="__Fieldmark__388_1300968444" field:type=""/><field:fieldmark-end/><field:fieldmark-start text:name="__Fieldmark__390_1300968444" field:type=""/><field:fieldmark-end/><field:fieldmark-start text:name="__Fieldmark__392_1300968444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