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70282258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70282258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70282258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70282258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70282258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70282258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7028225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70282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70282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70282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70282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70282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70282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70282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70282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70282258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70282258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70282258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70282258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70282258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70282258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70282258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70282258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70282258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70282258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