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4095206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4095206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4095206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4095206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4095206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4095206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409520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40952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40952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40952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40952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40952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4095206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4095206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4095206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4095206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4095206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4095206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40952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4095206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4095206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4095206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