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Bresci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73145562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731455627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731455627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731455627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73145562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731455627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731455627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731455627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7314556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7314556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7314556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7314556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7314556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7314556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731455627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731455627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731455627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731455627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731455627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731455627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731455627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731455627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731455627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731455627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731455627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1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