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4103406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4103406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4103406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4103406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4103406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4103406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4103406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4103406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410340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410340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410340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410340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410340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410340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4103406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4103406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4103406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4103406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4103406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4103406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4103406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4103406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4103406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4103406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4103406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