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_Hlk484526651"/><text:span text:style-name="T1">Comune di Valvesti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Bresci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30476088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036746401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4128171899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399423051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157514748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2" meta:non-whitespace-character-count="3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