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484526651"/><text:span text:style-name="T1">Comune di Valvest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Bresci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5551668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87335018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38711117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1777936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348142035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