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Hlk484526651"/><text:span text:style-name="T1">Comune di Valvest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resc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6132224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5792308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0858143236476" text:continue-list="list186132224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