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8337501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226952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484138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699146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699146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699146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699146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699146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699146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699146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699146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