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26139473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95475042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8414150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52117519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52117519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52117519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52117519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52117519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52117519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52117519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52117519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