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9808168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633461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7532907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060448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0793782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94766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94766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94766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94766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94766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94766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94766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94766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