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506501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7279954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1767767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920722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6999447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723531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723531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723531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723531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723531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723531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723531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723531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