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2240521354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2240521354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2240521354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2240521354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2240521354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2240521354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2240521354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224052135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2240521354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2240521354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2240521354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2240521354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2240521354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224052135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224052135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2240521354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2240521354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2240521354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2240521354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2240521354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2240521354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2240521354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2240521354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2240521354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224052135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224052135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224052135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2240521354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224052135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224052135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224052135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3765992457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2240521354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2240521354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