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5265653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5265653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5265653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5265653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5265653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5265653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5265653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5265653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5265653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5265653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5265653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5265653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5265653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5265653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5265653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5265653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5265653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5265653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5265653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5265653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28930811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5265653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5265653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